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7409in" text:min-label-width="0.75in"/>
      </text:list-level-style-number>
      <text:list-level-style-number text:level="2" style:num-suffix="." style:num-format="a" style:num-letter-sync="true">
        <style:list-level-properties text:space-before="4.2409in" text:min-label-width="0.25in"/>
      </text:list-level-style-number>
      <text:list-level-style-number text:level="3" style:num-suffix="." style:num-format="i">
        <style:list-level-properties fo:text-align="end" text:space-before="4.8659in" text:min-label-width="0.125in"/>
      </text:list-level-style-number>
      <text:list-level-style-number text:level="4" style:num-suffix="." style:num-format="1">
        <style:list-level-properties text:space-before="5.2409in" text:min-label-width="0.25in"/>
      </text:list-level-style-number>
      <text:list-level-style-number text:level="5" style:num-suffix="." style:num-format="a" style:num-letter-sync="true">
        <style:list-level-properties text:space-before="5.7409in" text:min-label-width="0.25in"/>
      </text:list-level-style-number>
      <text:list-level-style-number text:level="6" style:num-suffix="." style:num-format="i">
        <style:list-level-properties fo:text-align="end" text:space-before="6.3659in" text:min-label-width="0.125in"/>
      </text:list-level-style-number>
      <text:list-level-style-number text:level="7" style:num-suffix="." style:num-format="1">
        <style:list-level-properties text:space-before="6.7409in" text:min-label-width="0.25in"/>
      </text:list-level-style-number>
      <text:list-level-style-number text:level="8" style:num-suffix="." style:num-format="a" style:num-letter-sync="true">
        <style:list-level-properties text:space-before="7.2409in" text:min-label-width="0.25in"/>
      </text:list-level-style-number>
      <text:list-level-style-number text:level="9" style:num-suffix="." style:num-format="i">
        <style:list-level-properties fo:text-align="end" text:space-before="7.8659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margin-bottom="0in" fo:line-height="100%" fo:margin-right="-0.0013in" fo:text-indent="0.4923in"/>
      <style:text-properties fo:hyphenate="true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5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end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4.7506in" style:use-optimal-column-width="false"/>
    </style:style>
    <style:style style:name="TableColumn102" style:family="table-column">
      <style:table-column-properties style:column-width="0.9798in" style:use-optimal-column-width="false"/>
    </style:style>
    <style:style style:name="TableColumn103" style:family="table-column">
      <style:table-column-properties style:column-width="0.902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99" style:family="table">
      <style:table-properties style:width="7.2513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14" style:family="table-row">
      <style:table-row-properties style:use-optimal-row-height="false"/>
    </style:style>
    <style:style style:name="P115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О внесении изменений в приказ Министерства здравоохранения Свердловской области от 30.05.2022 № 1170-п «Об организации оказания первичной медико-санитарной помощи в неотложной<text:s/>форме населению<text:s/><text:line-break/>в амбулаторно-поликлинических подразделениях государственных учреждений здравоохранения Свердловской области»</text:p>
      <text:p text:style-name="P11"/>
      <text:p text:style-name="P12">В соответствии со статьей 101 Областного закона от 10.03.1999 № 4-ОЗ<text:s/><text:line-break/>«О правовых актах в Свердловской области»<text:s/></text:p>
      <text:p text:style-name="P13">П Р И К А З Ы В<text:s/>А Ю:</text:p>
      <text:list text:style-name="LFO1" text:continue-numbering="true">
        <text:list-item>
          <text:p text:style-name="P14"><text:span text:style-name="T15">Внести в приказ Министерства здравоохранения Свердловской области<text:s/></text:span><text:span text:style-name="T16"><text:line-break/></text:span><text:span text:style-name="T17">от 30.05.2022 № 1170-п «Об организации оказания первичной медико-санитарной помощи в неотложной форме населению в амбулаторно-поликлинических подразделениях государственных учреждений</text:span><text:span text:style-name="T18"><text:s/>здравоохранения Свердловской области»<text:s/></text:span><text:span text:style-name="T19">(«Официальный интернет-портал правовой информации Свердловской области» (http://www.pravo.gov66.ru), 2022, 21 июня, № 35074)</text:span><text:span text:style-name="T20"><text:s/>(далее – приказ от 30.05.2022 № 1170-п) следующее изменение:</text:span></text:p>
        </text:list-item>
      </text:list>
      <text:p text:style-name="P21"><text:span text:style-name="T22">в подпункте 9 пункта 1 слова<text:s/></text:span><text:span text:style-name="T23">«вызова врача-специалиста» заменить словами «вызова врача».</text:span></text:p>
      <text:list text:style-name="LFO1" text:continue-numbering="true">
        <text:list-item>
          <text:p text:style-name="P24"><text:span text:style-name="T25">Внести изменения в примерный перечень поводов к вызову бригады неотложной медицинской помощи для оказания первичной медико-санитарной помощи в неотложной форме детскому населению на дому, утвержде</text:span><text:span text:style-name="T26">нный приказом от 30.05.2022 № 1170-п, изложив его в новой редакции (прилагается).</text:span></text:p>
        </text:list-item>
        <text:list-item>
          <text:p text:style-name="P27"><text:span text:style-name="T28">Внести в<text:s/></text:span><text:span text:style-name="T29">примерную должностную<text:s/></text:span><text:a xlink:href="#P200" office:target-frame-name="_top" xlink:show="replace"><text:span text:style-name="T30">инструкцию</text:span></text:a><text:span text:style-name="T31"><text:s/>медицинской сестры кабинета (отделения) неотложной медицинской помощи, утвержденную приказом от 30.05.2022 №<text:s/></text:span><text:span text:style-name="T32">1170-п, следующее изменение:</text:span></text:p>
        </text:list-item>
      </text:list>
      <text:p text:style-name="P33"><text:span text:style-name="T34">пункт 3 изложить в следующей редакции:<text:s/></text:span></text:p>
      <text:p text:style-name="P35">« <text:s text:c="46"/>3. ПРАВА</text:p>
      <text:p text:style-name="P36"/>
      <text:p text:style-name="P37">Медицинская сестра кабинета (отделения) неотложной медицинской помощи имеет право:</text:p>
      <text:p text:style-name="P38">3.1. Вносить предложения по совершенствованию<text:s/>работы по оказанию неотложной медицинской помощи.</text:p>
      <text:p text:style-name="P39">3.2. Повышать квалификацию не реже 1 раза в 5 лет в установленном порядке.</text:p>
      <text:p text:style-name="P40">3.3. Обучаться, при необходимости, на рабочем месте организации работы диспетчера по приему вызовов.</text:p>
      <text:p text:style-name="P41">3.4. Принимать участие в<text:s/>работе медицинских сестринских конференций, совещаний, семинаров, проводимых администрацией медучреждения.».</text:p>
      <text:soft-page-break/>
      <text:list text:style-name="LFO1" text:continue-numbering="true">
        <text:list-item>
          <text:p text:style-name="P42"><text:span text:style-name="T43"><text:s/>Внести в требования к комплектации лекарственными препаратами<text:s/></text:span><text:span text:style-name="T44"><text:line-break/></text:span><text:span text:style-name="T45">и медицинскими изделиями укладки для оказания первичной медико-санитарной помощи вз</text:span><text:span text:style-name="T46">рослым в неотложной форме, утвержденные приказом от 30.05.2022<text:s/></text:span><text:span text:style-name="T47"><text:line-break/></text:span><text:span text:style-name="T48">№ 1170-п, следующее изменение:</text:span></text:p>
        </text:list-item>
      </text:list>
      <text:p text:style-name="P49"><text:span text:style-name="T50">пункт 9<text:s/></text:span><text:span text:style-name="T51">изложить в следующей редакции:</text:span><text:span text:style-name="T52"><text:s/></text:span></text:p>
      <text:p text:style-name="P53"><text:span text:style-name="T54">«9. Кабинет (отделение) неотложной медицинской помощи оснащается дифибриллятором с универсальным питанием (дифибриллятор<text:s/></text:span><text:span text:style-name="T55">внешний автоматический),</text:span><text:span text:style-name="T56"><text:s/>электрокардиографом трехканальным с автоматическим режимом.».</text:span></text:p>
      <text:list text:style-name="LFO1" text:continue-numbering="true">
        <text:list-item>
          <text:p text:style-name="P57"><text:span text:style-name="T58">Внести в<text:s/></text:span><text:span text:style-name="T59">требования к<text:s/></text:span><text:span text:style-name="T60">комплектации укладки врача-педиатра участкового (фельдшера) для оказания неотложной медицинской помощи на дому, укладки медицинского ящика-укладки<text:s/></text:span><text:span text:style-name="T61">бригады неотложной медицинской помощи для оказания неотложной медицинской помощи на дому детям,<text:s/></text:span><text:span text:style-name="T62">утвержденные приказом от 30.05.2022 № 1170-п, следующее изменение:</text:span></text:p>
        </text:list-item>
      </text:list>
      <text:p text:style-name="P63">абзац второй исключить.<text:s/></text:p>
      <text:p text:style-name="P64">6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10 дней со дня его принятия.</text:p>
      <text:p text:style-name="P65">7. Копию настоящего приказа направить в Главное управление Министерства юстиции Российской Федерации по Свердловской области и<text:s/>Прокуратуру Свердловской области в течение семи дней с момента опубликования.</text:p>
      <text:p text:style-name="P66">8. Контроль за исполнением настоящего приказа возложить на Заместителей Министра здравоохранения Свердловской области Е.А. Чадову и Е.В. Ютяеву.<text:s/></text:p>
      <text:p text:style-name="P67"/>
      <text:p text:style-name="P68"/>
      <text:p text:style-name="P69">Министр<text:tab/><text:tab/><text:tab/><text:s text:c="83"/>А.А. Карлов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Приложение<text:s/></text:p>
      <text:p text:style-name="P89">к приказу Министерства здравоохранения<text:s/></text:p>
      <text:p text:style-name="P90">Свердловской области</text:p>
      <text:p text:style-name="P91">от ____________________ №____________</text:p>
      <text:p text:style-name="P92"/>
      <text:p text:style-name="P93">Приложение № 3</text:p>
      <text:p text:style-name="P94">к приказу<text:s/>Министерства здравоохранения<text:s/></text:p>
      <text:p text:style-name="P95">Свердловской области</text:p>
      <text:p text:style-name="P96">от 30.05.2022 № 1170-п</text:p>
      <text:p text:style-name="P97"/>
      <text:p text:style-name="P98">Примерный перечень поводов к вызову бригады неотложной медицинской помощи для оказания первичной медико-санитарной помощи в неотложной форме детскому населению на дому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№</text:p>
            </table:table-cell>
            <table:table-cell table:style-name="TableCell108" table:number-rows-spanned="2">
              <text:p text:style-name="P109">Симптомы</text:p>
            </table:table-cell>
            <table:table-cell table:style-name="TableCell110" table:number-columns-spanned="2">
              <text:p text:style-name="P111">Вызова врача</text:p>
            </table:table-cell>
            <table:covered-table-cell/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Оформ-ление</text:p>
            </table:table-cell>
            <table:table-cell table:style-name="TableCell119">
              <text:p text:style-name="P120">Отказ</text:p>
            </table:table-cell>
            <table:table-cell table:style-name="TableCell121">
              <text:p text:style-name="P122"/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От 0 мес. до 11 мес. любые жалобы из нижеперечисленных</text:p>
          </table:table-cell>
          <table:table-cell table:style-name="TableCell128">
            <text:p text:style-name="P129">+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Температура от 38 градусов и выше у детей в возрасте от 11 мес. до <text:s/>2 лет 11 мес. 29 дней. Температура от 38,5 градусов и выше у детей в возрасте старше<text:s/>3 лет</text:p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Рвота у детей в возрасте до 1 года. Рвота 5 раз/сутки и более у детей старше 1 года</text:p>
          </table:table-cell>
          <table:table-cell table:style-name="TableCell150" table:number-columns-spanned="2" table:number-rows-spanned="2">
            <text:p text:style-name="P151">Индивидуально, в том числе вызов бригады СМП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Жидкий стул более 5 раз/сутки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Кашель с признаками затрудненного дыхания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Хрипы с признаками<text:s/>затрудненного дыхания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text:s/></text:p>
          </table:table-cell>
          <table:table-cell table:style-name="TableCell187">
            <text:p text:style-name="P188">Патологическое <text:s/>артериальное давление до 7 лет выше 120/90</text:p>
          </table:table-cell>
          <table:table-cell table:style-name="TableCell189">
            <text:p text:style-name="P190">+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Патологическое <text:s/>артериальное давление от 7 до 18 лет выше 130/100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text:s/></text:p>
          </table:table-cell>
          <table:table-cell table:style-name="TableCell209">
            <text:p text:style-name="P210">Некупируемые головные боли, головокружение, слабость, тремор</text:p>
          </table:table-cell>
          <table:table-cell table:style-name="TableCell211">
            <text:p text:style-name="P212">+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Сыпь при<text:s/>подозрение на инфекционные заболевания<text:s/></text:p>
          </table:table-cell>
          <table:table-cell table:style-name="TableCell222">
            <text:p text:style-name="P223">+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Судороги<text:s/></text:p>
          </table:table-cell>
          <table:table-cell table:style-name="TableCell233" table:number-columns-spanned="2">
            <text:p text:style-name="P234">Индивидуально, в том числе вызов бригады СМП<text:s/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Дети с ограниченными возможностями с нарушениями передвижения, при наличии вышеперечисленных жалоб.<text:s/></text:p>
          </table:table-cell>
          <table:table-cell table:style-name="TableCell242">
            <text:p text:style-name="P243">+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СИМПТОМОКОМПЛЕКСЫ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Нарушение<text:s/>целостности кожи + температура 38 °C</text:p>
          </table:table-cell>
          <table:table-cell table:style-name="TableCell258">
            <text:p text:style-name="P259">+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Температура до 38 °C + слабость + лежит «как<text:s/><text:soft-page-break/>тряпочка»</text:p>
          </table:table-cell>
          <table:table-cell table:style-name="TableCell269">
            <text:p text:style-name="P270">+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Безинтервала"><text:span text:style-name="T279">Сыпь + температура + боль в животе<text:s/></text:span>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>
        <style:tab-stops>
          <style:tab-stop style:type="left" style:position="3.15in"/>
        </style:tab-stops>
      </style:paragraph-properties>
      <style:text-properties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" style:font-name-complex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libri" style:font-name-complex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" style:display-name="Знак Знак Знак" style:family="paragraph" style:parent-style-name="Обычный">
      <style:paragraph-properties fo:widows="0" fo:orphans="0" fo:text-align="end" fo:margin-bottom="0.1111in" fo:line-height="0.1666in"/>
      <style:text-properties style:font-name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style:font-name-complex="Times New Roman" fo:font-size="14pt" style:font-size-asian="14pt" style:font-size-complex="12pt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style:font-name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Times New Roman" fo:font-size="12pt" style:font-size-asian="12pt" style:font-size-complex="12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26282F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4_" style:display-name="Основной текст (4)_" style:family="text">
      <style:text-properties fo:background-color="#FFFFFF"/>
    </style:style>
    <style:style style:name="Основнойтекст7_" style:display-name="Основной текст (7)_" style:family="text">
      <style:text-properties fo:font-size="13.5pt" style:font-size-asian="13.5pt" style:font-size-complex="13.5pt" fo:background-color="#FFFFFF"/>
    </style:style>
    <style:style style:name="Основнойтекст8_" style:display-name="Основной текст (8)_" style:family="text">
      <style:text-properties fo:background-color="#FFFFFF"/>
    </style:style>
    <style:style style:name="Основнойтекст5_" style:display-name="Основной текст (5)_" style:family="text">
      <style:text-properties fo:font-size="11.5pt" style:font-size-asian="11.5pt" style:font-size-complex="11.5pt" fo:background-color="#FFFFFF"/>
    </style:style>
    <style:style style:name="Основнойтекст4" style:display-name="Основной текст (4)" style:family="paragraph" style:parent-style-name="Обычный">
      <style:paragraph-properties fo:margin-top="1.75in" fo:margin-bottom="0.5833in" fo:line-height="0.1576in" fo:text-indent="-0.9583in" fo:background-color="#FFFFFF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7" style:display-name="Основной текст (7)" style:family="paragraph" style:parent-style-name="Обычный">
      <style:paragraph-properties fo:text-align="center" fo:margin-bottom="0in" fo:line-height="0.2201in" fo:background-color="#FFFFFF"/>
      <style:text-properties style:font-name="Times New Roman" style:font-name-complex="Times New Roman" fo:font-size="13.5pt" style:font-size-asian="13.5pt" style:font-size-complex="13.5pt" fo:hyphenate="false"/>
    </style:style>
    <style:style style:name="Основнойтекст8" style:display-name="Основной текст (8)" style:family="paragraph" style:parent-style-name="Обычный">
      <style:paragraph-properties fo:text-align="center" fo:margin-top="0.1666in" fo:margin-bottom="0.25in" fo:line-height="0.2201in" fo:background-color="#FFFFFF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Обычный">
      <style:paragraph-properties fo:margin-bottom="0in" style:line-height-at-least="0in" fo:background-color="#FFFFFF"/>
      <style:text-properties style:font-name="Times New Roman" style:font-name-complex="Times New Roman"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="Arial" style:font-name-asian="Batang" style:font-name-complex="Arial" fo:color="#000000" fo:font-size="12pt" style:font-size-asian="12pt" style:font-size-complex="12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1" style:display-name="Абзац списка1" style:family="paragraph" style:parent-style-name="Обычный">
      <style:paragraph-properties fo:margin-bottom="0.1111in" fo:line-height="100%" fo:margin-left="0.5in">
        <style:tab-stops/>
      </style:paragraph-properties>
      <style:text-properties style:font-name="Times New Roman" style:font-name-complex="Times New Roman" style:language-asian="en" style:country-asian="US" fo:hyphenate="false"/>
    </style:style>
    <style:style style:name="Style6" style:display-name="Style6" style:family="paragraph" style:parent-style-name="Обычный">
      <style:paragraph-properties fo:widows="0" fo:orphans="0" style:text-autospace="none" fo:margin-bottom="0in" fo:line-height="0.2201in" fo:text-indent="-0.2597in"/>
      <style:text-properties style:font-name="Times New Roman" style:font-name-complex="Times New Roman" fo:font-size="12pt" style:font-size-asian="12pt" style:font-size-complex="12pt" fo:hyphenate="false"/>
    </style:style>
    <style:style style:name="FontStyle48" style:display-name="Font Style4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49" style:display-name="Font Style4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margin-bottom="0.0833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ConsPlusDocList" style:display-name="ConsPlusDocList" style:family="paragraph" style:next-style-name="Обычный">
      <style:paragraph-properties fo:widows="0" fo:orphans="0" style:text-autospace="none"/>
      <style:text-properties fo:font-size="12pt" style:font-size-asian="12pt" style:font-size-complex="12pt" style:language-asian="hi" style:country-asian="IN" style:language-complex="hi" style:country-complex="IN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js-extracted-address" style:display-name="js-extracted-address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/>
    <style:style style:name="ConsPlusTitle" style:display-name="ConsPlusTitle" style:family="paragraph">
      <style:paragraph-properties fo:widows="0" fo:orphans="0" style:text-autospace="none" style:vertical-align="auto"/>
      <style:text-properties fo:font-weight="bold" style:font-weight-asian="bold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Другое" style:display-name="Другое" style:family="paragraph" style:parent-style-name="Обычный">
      <style:paragraph-properties fo:widows="0" fo:orphans="0" fo:margin-bottom="0in" fo:line-height="100%" fo:background-color="#FFFFFF"/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7409in" text:min-label-width="0.75in"/>
      </text:list-level-style-number>
      <text:list-level-style-number text:level="2" style:num-suffix="." style:num-format="a" style:num-letter-sync="true">
        <style:list-level-properties text:space-before="4.2409in" text:min-label-width="0.25in"/>
      </text:list-level-style-number>
      <text:list-level-style-number text:level="3" style:num-suffix="." style:num-format="i">
        <style:list-level-properties fo:text-align="end" text:space-before="4.8659in" text:min-label-width="0.125in"/>
      </text:list-level-style-number>
      <text:list-level-style-number text:level="4" style:num-suffix="." style:num-format="1">
        <style:list-level-properties text:space-before="5.2409in" text:min-label-width="0.25in"/>
      </text:list-level-style-number>
      <text:list-level-style-number text:level="5" style:num-suffix="." style:num-format="a" style:num-letter-sync="true">
        <style:list-level-properties text:space-before="5.7409in" text:min-label-width="0.25in"/>
      </text:list-level-style-number>
      <text:list-level-style-number text:level="6" style:num-suffix="." style:num-format="i">
        <style:list-level-properties fo:text-align="end" text:space-before="6.3659in" text:min-label-width="0.125in"/>
      </text:list-level-style-number>
      <text:list-level-style-number text:level="7" style:num-suffix="." style:num-format="1">
        <style:list-level-properties text:space-before="6.7409in" text:min-label-width="0.25in"/>
      </text:list-level-style-number>
      <text:list-level-style-number text:level="8" style:num-suffix="." style:num-format="a" style:num-letter-sync="true">
        <style:list-level-properties text:space-before="7.2409in" text:min-label-width="0.25in"/>
      </text:list-level-style-number>
      <text:list-level-style-number text:level="9" style:num-suffix="." style:num-format="i">
        <style:list-level-properties fo:text-align="end" text:space-before="7.8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22-02-16T06:27:00Z</meta:creation-date>
    <dc:date>2022-07-28T11:08:00Z</dc:date>
    <meta:print-date>2022-07-25T05:52:00Z</meta:print-date>
    <meta:template xlink:href="Normal.dotm" xlink:type="simple"/>
    <meta:editing-cycles>54</meta:editing-cycles>
    <meta:editing-duration>PT66000S</meta:editing-duration>
    <meta:document-statistic meta:page-count="4" meta:paragraph-count="10" meta:word-count="768" meta:character-count="5141" meta:row-count="36" meta:non-whitespace-character-count="4383"/>
  </office:meta>
</office:document-meta>
</file>